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1.482cm" fo:margin-right="0cm" fo:line-height="0.847cm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1.418cm" fo:margin-right="0cm" fo:line-height="0.847cm" fo:text-align="justify" style:justify-single-word="false" fo:text-indent="-1.418cm" style:auto-text-indent="false"/>
    </style:style>
    <style:style style:name="P6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fo:letter-spacing="-0.011cm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一百零七年公立學校教師年終工作獎金發給補充規定修正規定</text:p>
      <text:p text:style-name="P8">一、教育部為配合績效待遇制度之推動，特參照「一百零七年軍公教人員年終工作獎金發給注意事項」第七點規定訂定本規定。</text:p>
      <text:p text:style-name="P1"><text:span text:style-name="T4">二、教師有下列情事之一者，其年終工作獎金應依下列規定辦理，同時具有二種以上情事時，</text:span><text:span text:style-name="T1">擇一從重處理</text:span><text:span text:style-name="T4">：</text:span></text:p>
      <text:p text:style-name="P2"><text:span text:style-name="T4">（一）</text:span><text:span text:style-name="T2">教師於一百零七年依教師法第十四條規定解聘或不續聘生效（包括一百零七年十二月二日以後生效），</text:span><text:span text:style-name="T4">當年不發給年終工作獎金</text:span><text:span text:style-name="T2">。</text:span></text:p>
      <text:p text:style-name="P5"><text:span text:style-name="T2">（二）</text:span><text:span text:style-name="T4">一百零六學年度受記過以上之懲戒處分者，或平時考核經獎懲相互抵銷後，累積達一大過者，當年不發給年終工作獎金。</text:span></text:p>
      <text:p text:style-name="P4">（三）一百零六學年度平時考核經獎懲相互抵銷後，累積記過達二次或累積曠課、曠職達四日者，發給三分之一數額。</text:p>
      <text:p text:style-name="P3">（四）一百零六學年度平時考核經獎懲相互抵銷後，累積記過達一次或累積曠課、曠職達三日者，發給三分之二數額。</text:p>
      <text:p text:style-name="P4">（五）一百零六學年度受申誡之懲戒處分者，發給四分之三數額。</text:p>
      <text:p text:style-name="P4">（六）一百零六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2"><text:span text:style-name="T4">　１、考列事由為第四條第一項第三款第二目、第七目或</text:span><text:span text:style-name="T3">因公傷病請公假</text:span><text:span text:style-name="T4">而留支原薪者，其年終工作獎金得全額發給。</text:span></text:p>
      <text:p text:style-name="P2"><text:span text:style-name="T4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4">如因安胎需治療、照護或休養期間之請假日數，不在此限。</text:span><text:bookmark-end text:name="OLE_LINK5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公立學校教師年終工作獎金發給補充規定</dc:title>
    <meta:initial-creator>moejsmpc</meta:initial-creator>
    <meta:creation-date>2019-01-02T11:47:00</meta:creation-date>
    <dc:creator>user</dc:creator>
    <dc:date>2019-01-02T11:48:00</dc:date>
    <meta:print-date>2015-01-30T10:34:00</meta:print-date>
    <meta:editing-cycles>3</meta:editing-cycles>
    <meta:editing-duration>PT2M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661" meta:character-count="663" meta:non-whitespace-character-count="661"/>
  </office:meta>
</office:document-meta>
</file>